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15%"/>
      <style:text-properties fo:font-size="9pt" style:font-size-asian="9pt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2.0665in" fo:margin-right="0in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3in" fo:margin-right="0in" fo:line-height="115%" fo:text-align="justify" style:justify-single-word="false" fo:text-indent="0in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-1.1811in" fo:margin-right="0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14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1.0862in" fo:min-width="5.125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TERMO DE RESPONSABILIDADE <text:s/></text:span></text:p>
      <text:p text:style-name="P4"><text:span text:style-name="T1">TRANSFERÊNCIA FUNDO A FUNDO - ORDINÁRIA</text:span></text:p>
      <text:p text:style-name="P4"><text:span text:style-name="T1">PROGRAMA DE FORTALECIMENTO DO SISTEMA ESTADUAL DA CULTURA</text:span></text:p>
      <text:p text:style-name="P6"/>
      <text:p text:style-name="P9"><text:span text:style-name="T2">Termo de Responsabilidade que firma, no âmbito do FUNDO ESTADUAL DA CULTURA DO ESTADO DO DO CEARÁ - FEC, na forma da Lei Orgânica da Cultura do Estado do Ceará - Lei 18.012/2022, e de suas alterações posteriores, do Decreto Estadual nº 36.040/2024, e da Instrução Normativa nº 02/2026 da Secretaria da Cultura do Estado do Ceará. </text:span></text:p>
      <text:p text:style-name="P6"/>
      <text:p text:style-name="P1"><text:span text:style-name="T2">O Município de ___________________________, pessoa jurídica de direito público interno, inscrita no CNPJ/MF sob o nº______________________________________, neste ato representado(a) pelo(a) Prefeito(a) Municipal, Sr.(a) _________________________________________, e pelo Gestor do Fundo Municipal de Cultura, Sr.(a) _________________________________________, inscrito(a) no CPF sob o nº__________________________, por meio de seu Fundo Municipal da Cultura, instituído pela Lei Municipal nº ____________, inscrito no CNPJ/MF sob o nº ______________________________________, firma o presente TERMO DE RESPONSABILIDADE, pelo qual reafirma o compromisso em cumprir plenamente: </text:span></text:p>
      <text:p text:style-name="P6"/>
      <text:p text:style-name="P10"><text:span text:style-name="T2">I - O Termo de Adesão Especial e o Termo de Compromisso ao Programa de Fortalecimento do Sistema Estadual da Cultura 2026;</text:span></text:p>
      <text:p text:style-name="P10"><text:span text:style-name="T2">II - A Instrução Normativa 02/2026 que define as regras para as transferências <text:s/>fundo a fundo na modalidade ordinária entre o Fundo Estadual da Cultura - FEC e os Fundos Municipais de Cultura do Ceará, para o exercício do ano de 2026, nos termos do Art. 94 da Lei 18.012 de 2022 e do Decreto N º36.040, de 29 de maio de 2024, que regulamenta a matéria.</text:span></text:p>
      <text:p text:style-name="P10"><text:span text:style-name="T2">III - O compromisso do município em promover o <text:s/>aperfeiçoamento e/ou melhorias na estrutura do órgão gestor da cultura e seus equipamentos culturais, bem como a qualificação do Sistema Municipal de Cultura, em observância e compromisso à Lei Estadual nº 18.012/2022 (Lei Orgânica da Cultura do Ceará) e à Lei Federal nº 14.835/2024 (Marco Regulatório do Sistema Nacional de Cultura)</text:span></text:p>
      <text:p text:style-name="P10"><text:span text:style-name="T2">IV - A promoção dos recursos humanos e financeiros para a boa manutenção dos equipamentos públicos contemplados na referida convocatória. </text:span></text:p>
      <text:p text:style-name="P10"><text:span text:style-name="T2">V - A responsabilidade com a contrapartida financeira e demais dispêndios necessários para a devida aplicação dos recursos conforme a Instrução Normativa nº 02/2026. </text:span></text:p>
      <text:p text:style-name="P11"/>
      <text:p text:style-name="P1"><text:span text:style-name="T2">Declara, por fim, que os recursos deverão ser utilizados estritamente para as finalidades culturais avençadas, nos termos e condições constantes nos instrumentos acima indicados, independente de transcrição. </text:span></text:p>
      <text:p text:style-name="P5"/>
      <text:p text:style-name="P5"/>
      <text:p text:style-name="P2"><text:span text:style-name="T3">(Município)/CE, _____de ____________ de 2026. </text:span></text:p>
      <text:p text:style-name="P7"/>
      <text:p text:style-name="P7"/>
      <text:p text:style-name="P3"><text:span text:style-name="T2">____________________________________________ </text:span></text:p>
      <text:p text:style-name="P3"><text:span text:style-name="T3">NOME </text:span></text:p>
      <text:p text:style-name="P3"><text:span text:style-name="T2">PREFEITO(A) DO MUNICÍPIO </text:span></text:p>
      <text:p text:style-name="P7"/>
      <text:p text:style-name="P7"/>
      <text:p text:style-name="P7"><text:soft-page-break/></text:p>
      <text:p text:style-name="P3"><text:span text:style-name="T2">____________________________________________ </text:span></text:p>
      <text:p text:style-name="P3"><text:span text:style-name="T3">NOME</text:span></text:p>
      <text:p text:style-name="P3"><text:span text:style-name="T2">GESTOR(A) DO FUNDO MUNICIPAL DE CUL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1.0862in" fo:min-width="5.125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0835in" svg:y="-0.5in" svg:width="1.9492in" svg:height="1.9492in" draw:z-index="5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3" draw:name="Image1" draw:style-name="Mgr1" draw:text-style-name="MP4" svg:width="5.3248in" svg:height="1.1858in" svg:x="-1.0465in" svg:y="-0.3252in"><text:p text:style-name="MP3"><text:span text:style-name="MT1">Secretaria da Cultura do Ceará </text:span></text:p><text:p text:style-name="MP3"><text:span text:style-name="MT2">Rua Major Facundo, 500 – Centro • CEP: 60.025-100<text:line-break/>Fortaleza / CE • Fone: (85) 31016767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429in" svg:y="0.2189in" svg:width="8.3575in" svg:height="0.4583in" draw:z-index="1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409" meta:character-count="2856" meta:non-whitespace-character-count="2450"/>
    <meta:generator>LibreOfficeDev/6.0.5.2$Linux_X86_64 LibreOffice_project/</meta:generator>
  </office:meta>
</office:document-meta>
</file>