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583in" fo:margin-left="-0.4174in" fo:margin-top="0in" fo:margin-bottom="0in" table:align="left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5.93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125in" fo:margin-left="-0.2507in" fo:margin-top="0in" fo:margin-bottom="0in" table:align="left"/>
    </style:style>
    <style:style style:name="Table2.A" style:family="table-column">
      <style:table-column-properties style:column-width="6.8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8021in" fo:margin-left="-0.2347in" fo:margin-top="0in" fo:margin-bottom="0in" table:align="left"/>
    </style:style>
    <style:style style:name="Table3.A" style:family="table-column">
      <style:table-column-properties style:column-width="1.2917in"/>
    </style:style>
    <style:style style:name="Table3.B" style:family="table-column">
      <style:table-column-properties style:column-width="5.509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1.7717in" fo:margin-right="0.3882in" fo:margin-top="0.0299in" fo:margin-bottom="0in" loext:contextual-spacing="false" fo:line-height="115%" fo:text-align="center" style:justify-single-word="false" fo:orphans="0" fo:widows="0" fo:text-indent="-1.2709in" style:auto-text-indent="false"/>
    </style:style>
    <style:style style:name="P5" style:family="paragraph" style:parent-style-name="Standard" style:master-page-name="Standard">
      <style:paragraph-properties fo:margin-left="1.7717in" fo:margin-right="0.3882in" fo:margin-top="0.0299in" fo:margin-bottom="0in" loext:contextual-spacing="false" fo:line-height="115%" fo:text-align="center" style:justify-single-word="false" fo:orphans="0" fo:widows="0" fo:text-indent="-1.2709in" style:auto-text-indent="false" style:page-number="1"/>
    </style:style>
    <style:style style:name="P6" style:family="paragraph" style:parent-style-name="Standard">
      <style:paragraph-properties fo:margin-left="0in" fo:margin-right="-0.1055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7" style:family="paragraph" style:parent-style-name="Standard" style:list-style-name="WWNum1">
      <style:paragraph-properties fo:margin-left="-0.2953in" fo:margin-right="0in" fo:line-height="100%" fo:text-align="justify" style:justify-single-word="false" fo:orphans="0" fo:widows="0" fo:text-indent="-0.25in" style:auto-text-indent="false"/>
    </style:style>
    <style:style style:name="P8" style:family="paragraph" style:parent-style-name="Standard">
      <style:paragraph-properties fo:margin-left="0.25in" fo:margin-right="0in" fo:line-height="100%" fo:text-align="justify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25in" fo:margin-right="0in" fo:line-height="150%" fo:text-align="justify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.25in" fo:margin-right="0in" fo:line-height="15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-0.4917in" fo:margin-right="0in" fo:line-height="150%" fo:orphans="0" fo:widows="0" fo:text-indent="0in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-0.4917in" fo:margin-right="0in" fo:line-height="150%" fo:text-align="center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-0.3362in" fo:line-height="100%" fo:orphans="0" fo:widows="0" fo:text-indent="0in" style:auto-text-indent="false"/>
    </style:style>
    <style:style style:name="P14" style:family="paragraph" style:parent-style-name="Standard">
      <style:paragraph-properties fo:margin-left="-0.4917in" fo:margin-right="-0.1925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6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8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 fo:background-color="#ffffff"/>
    </style:style>
    <style:style style:name="T4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V</text:span></text:p>
      <text:p text:style-name="P6"><text:span text:style-name="T1">FORMULÁRIO DE AÇÕES PARA ACESSIBILIDADE PROPOSTAS NO PROJETO PARA PESSOAS COM DEFICIÊNCIA </text:span></text:p>
      <text:p text:style-name="P4"><text:span text:style-name="T1">XVII EDITAL CEARÁ CICLO NATALINO PARA GRUPOS – 2022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TÍTULO DO PROJETO:</text:span></text:p>
          </table:table-cell>
          <table:table-cell table:style-name="Table1.B1" office:value-type="string">
            <text:p text:style-name="P2"/>
          </table:table-cell>
        </table:table-row>
      </table:table>
      <text:p text:style-name="P1"/>
      <text:list xml:id="list2550153309" text:style-name="WWNum1">
        <text:list-item>
          <text:p text:style-name="P7"><text:span text:style-name="T2">O projeto propõe alternativas que garantam a fruição e acessibilidade do projeto para pessoas com deficiência, em suas múltiplas especificidades, seja auditiva, visual, motora ou intelectual? </text:span></text:p>
        </text:list-item>
      </text:list>
      <text:p text:style-name="P8"/>
      <text:p text:style-name="P10"><text:span text:style-name="T2">( <text:s/>) NÃO</text:span></text:p>
      <text:p text:style-name="P10"><text:span text:style-name="T2">( <text:s/>) SIM (identifiquei abaixo quais ações são propostas pelo projeto</text:span></text:p>
      <text:p text:style-name="P10"><text:span text:style-name="T2">( <text:s/>) LIBRAS</text:span></text:p>
      <text:p text:style-name="P10"><text:span text:style-name="T2">( <text:s/>) BRAILLE</text:span></text:p>
      <text:p text:style-name="P10"><text:span text:style-name="T2">( <text:s/>) ADEQUAÇÃO DE ESPAÇOS E ELEMENTOS (móveis, portas, rampas, equipamentos, etc) para o acesso de pessoas com deficiência motora ou com mobilidade reduzida</text:span></text:p>
      <text:p text:style-name="P10"><text:span text:style-name="T2">( <text:s/>) LEGENDAS PARA SURDOS E ENSURDECIDOS (LSE)</text:span></text:p>
      <text:p text:style-name="P10"><text:span text:style-name="T2">( <text:s/>) OUTROS: _________________________________________________</text:span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Descreva abaixo sobre como se dará as ações de acessibilidade propostas:</text:span></text:p>
          </table:table-cell>
        </table:table-row>
        <table:table-row table:style-name="Table2.1">
          <table:table-cell table:style-name="Table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Local e data:</text:span></text:p>
          </table:table-cell>
          <table:table-cell table:style-name="Table3.A1" office:value-type="string">
            <text:p text:style-name="P13"><text:span text:style-name="T2">_________________________________________________________________________</text:span></text:p>
          </table:table-cell>
        </table:table-row>
      </table:table>
      <text:p text:style-name="P11"/>
      <text:p text:style-name="P14"><draw:custom-shape text:anchor-type="as-char" draw:z-index="1" draw:style-name="gr1" draw:text-style-name="P18" svg:width="0.026in" svg:height="0.0335in"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__________________________________________________</text:span></text:p>
      <text:p text:style-name="P15"><text:span text:style-name="T2">Nome e assinatura do proponente (Pessoa Física). E</text:span><text:span text:style-name="T3">sse anexo</text:span><text:span text:style-name="T5"> não será aceito com assinatura colada.</text:span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2.6819in" svg:y="0.3854in" svg:width="2.7811in" svg:height="0.7453in" draw:z-index="0"><draw:image xlink:href="Pictures/100002010000022F000000C8E1E64F8596EBFF8C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7" meta:word-count="139" meta:character-count="1029" meta:non-whitespace-character-count="898"/>
    <meta:generator>LibreOfficeDev/6.0.5.2$Linux_X86_64 LibreOffice_project/</meta:generator>
  </office:meta>
</office:document-meta>
</file>