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14000000612FAF99596CA09437.png" manifest:media-type="image/png"/>
  <manifest:file-entry manifest:full-path="Pictures/10000201000005A80000080007D2A6C16843FAB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 fo:break-before="auto" fo:break-after="auto"/>
      <style:text-properties style:font-name="Arial" fo:font-weight="bold" style:font-name-asian="Arial1" style:font-weight-asian="bold" style:font-name-complex="Arial1"/>
    </style:style>
    <style:style style:name="P3" style:family="paragraph" style:parent-style-name="Standard">
      <style:paragraph-properties fo:text-align="start" style:justify-single-word="false" fo:break-before="auto" fo:break-after="auto"/>
      <style:text-properties style:font-name="Arial" fo:font-weight="bold" style:font-name-asian="Arial1" style:font-weight-asian="bold" style:font-name-complex="Arial1"/>
    </style:style>
    <style:style style:name="P4" style:family="paragraph" style:parent-style-name="Standard">
      <style:paragraph-properties fo:text-align="justify" style:justify-single-word="false" fo:break-before="auto" fo:break-after="auto"/>
      <style:text-properties style:font-name="Arial" style:font-name-asian="Arial1" style:font-name-complex="Arial1"/>
    </style:style>
    <style:style style:name="P5" style:family="paragraph" style:parent-style-name="Standard">
      <style:paragraph-properties fo:text-align="center" style:justify-single-word="false" fo:break-before="auto" fo:break-after="auto"/>
      <style:text-properties style:font-name="Arial" style:font-name-asian="Arial1" style:font-name-complex="Arial1"/>
    </style:style>
    <style:style style:name="P6" style:family="paragraph" style:parent-style-name="Standard">
      <style:paragraph-properties fo:text-align="center" style:justify-single-word="false" fo:break-before="auto" fo:break-after="auto"/>
    </style:style>
    <style:style style:name="P7" style:family="paragraph" style:parent-style-name="Standard">
      <style:paragraph-properties fo:text-align="justify" style:justify-single-word="false" fo:break-before="auto" fo:break-after="auto"/>
    </style:style>
    <style:style style:name="P8" style:family="paragraph" style:parent-style-name="Standard">
      <style:paragraph-properties fo:margin-top="3.6484in" fo:margin-bottom="0in" loext:contextual-spacing="false"/>
    </style:style>
    <style:style style:name="P9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style:font-name="Arial" fo:font-weight="bold" style:font-name-asian="Arial1" style:font-weight-asian="bold" style:font-name-complex="Arial1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.0937in, -0.1744in, -0.0937in, 0.1744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19.3118in, -7.6898in, -0.4181in, 2.6217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2.png" text:anchor-type="char" svg:x="-0.0626in" svg:y="-0.45in" svg:width="6.3638in" svg:height="0.778in" draw:z-index="4"><draw:image xlink:href="Pictures/1000020100000314000000612FAF99596CA09437.png" xlink:type="simple" xlink:show="embed" xlink:actuate="onLoad" loext:mime-type="image/png"/></draw:frame></text:p>
      <text:p text:style-name="P6"><text:span text:style-name="T1">VII PRÊMIO ALBERTO NEPOMUCENO DE COMPOSIÇÃO MUSICAL</text:span></text:p>
      <text:p text:style-name="P2"/>
      <text:p text:style-name="P6"><text:span text:style-name="T1">ANEXO II</text:span></text:p>
      <text:p text:style-name="P2"/>
      <text:p text:style-name="P6"><text:span text:style-name="T1"><text:s text:c="5"/>DECLARAÇÃO DE LICENCIAMENTO DE DIREITOS AUTORAIS PATRIMONIAIS</text:span></text:p>
      <text:p text:style-name="P2"/>
      <text:p text:style-name="P2"/>
      <text:p text:style-name="P3"/>
      <text:p text:style-name="P7"><text:span text:style-name="T2">Eu, ............................................................................................., portador(a) da Carteira de Identidade nº .........................., órgão expedidor ...................,expedida em ....../....../.....; portador do CPF nº ...............................................................; residente e domiciliado(a) na <text:s/>......................................................................................... nº ........ complemento ........................................, na cidade de ..........................., Estado do Ceará, CEP ............................, telefone (8__) ........................, e-mail ........................................, </text:span><text:span text:style-name="T1">DECLARO</text:span><text:span text:style-name="T2">, para os devidos fins, de acordo com os termos do </text:span><text:span text:style-name="T1">VII</text:span><text:span text:style-name="T2"> </text:span><text:span text:style-name="T1">PRÊMIO ALBERTO NEPOMUCENO DE COMPOSIÇÃO MUSICAL</text:span><text:span text:style-name="T2">, que licencio à Secretaria da Cultura do Estado do Ceará - Secult, por período indeterminado e gratuitamente, os direitos de interpretação, execução, gravação, exibição, transmissão, compartilhamento, de forma não comercial, tanto no Brasil como no exterior, por qualquer meio, mídia ou formato existente ou que venha a ser inventado no futuro, seja gráfica, magnética, na forma de banco de dados, Internet e multimídia. a integralidade da obra denominada ……………………………………………………………, premiada no âmbito do referido prêmio, vedado o seu uso comercial, para fins de difusão cultural, preservando-se sempre os direitos autorais morais do devido crédito ao autor, tudo nos termos da Lei nº 9.610/1998 (Lei de Direitos Autorais).</text:span></text:p>
      <text:p text:style-name="P4"/>
      <text:p text:style-name="P7"><text:span text:style-name="T1">DECLARO</text:span><text:span text:style-name="T2">, ainda, que sou o(a) legítimo(a) detentor(a) dos direitos de autor patrimoniais incidentes sobre a OBRA e que não estou legalmente impedido de transferi-los a terceiros, assumindo total e exclusivamente a responsabilidade sobre essa declaração, eximindo a Secult de qualquer responsabilidade sobre tal fato.</text:span></text:p>
      <text:p text:style-name="P4"/>
      <text:p text:style-name="P5"/>
      <text:p text:style-name="P5"/>
      <text:p text:style-name="P5"/>
      <text:p text:style-name="P6"><text:span text:style-name="T2">___________________, _____ de __________________ de 20___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2">____________________________________________</text:span></text:p>
      <text:p text:style-name="P6"><text:soft-page-break/><text:span text:style-name="T2">Assinatura</text:span></text:p>
      <text:p text:style-name="P5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break-before="auto" fo:break-after="auto" fo:keep-with-next="always"/>
      <style:text-properties fo:font-size="7pt" fo:font-weight="bold" style:font-size-asian="7pt" style:font-weight-asian="bold" style:font-size-complex="7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fo:break-before="auto" fo:break-after="auto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.0972in" fo:margin-bottom="0.0835in" loext:contextual-spacing="false" fo:line-height="100%" fo:text-indent="-0.5in" style:auto-text-indent="false" fo:break-before="auto" fo:break-after="auto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28pt" fo:font-weight="bold" style:font-name-asian="Arial1" style:font-family-asian="Arial" style:font-family-generic-asian="system" style:font-pitch-asian="variable" style:font-size-asian="28pt" style:font-weight-asian="bold" style:font-name-complex="Arial1" style:font-family-complex="Arial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0417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3.6484in" fo:margin-bottom="0in" loext:contextual-spacing="false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19.3118in, -7.6898in, -0.4181in, 2.6217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draw:frame draw:style-name="Mfr1" draw:name="image1.png" text:anchor-type="char" svg:x="-1.2083in" svg:y="1.5862in" svg:width="14.9374in" svg:height="1.8244in" draw:z-index="3"><draw:image xlink:href="Pictures/10000201000005A80000080007D2A6C16843FAB5.png" xlink:type="simple" xlink:show="embed" xlink:actuate="onLoad" loext:mime-type="image/png"/></draw:frame><draw:frame draw:style-name="Mfr1" draw:name="Image1" text:anchor-type="char" svg:x="-0.9272in" svg:y="25.8846in" svg:width="14.9374in" svg:height="1.8244in" draw:z-index="1"><draw:image xlink:href="Pictures/10000201000005A80000080007D2A6C16843FAB5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2" meta:paragraph-count="8" meta:word-count="235" meta:character-count="2074" meta:non-whitespace-character-count="1841"/>
    <meta:generator>LibreOfficeDev/6.0.5.2$Linux_X86_64 LibreOffice_project/</meta:generator>
  </office:meta>
</office:document-meta>
</file>