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1F000000C862951FDB76AC323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<text:span text:style-name="T1">MODELO DE DECLARAÇÃO DE ATUAÇÃO EM TERRITÓRIO PERIFÉRICO</text:span></text:p>
      <text:p text:style-name="Standard"/>
      <text:p text:style-name="Standard"/>
      <text:p text:style-name="Standard"/>
      <text:p text:style-name="Standard"/>
      <text:p text:style-name="P3"/>
      <text:p text:style-name="P4">Eu_______________________________Responsável pela Instituição ____________________________ (Unidade Básica de Saúde / Centro de Referência de Assistência Social / O Centro Cultural Bom Jardim / A Escola de Ensino Média Jesus Maria José / O Centro de Direitos Humanos Papa Francisco, etc.) inscrito sob o CNPJ____________________(quando houver), sediado no endereço ___________________________, na cidade ____________, Ceará, <text:span text:style-name="T2">DECLARA</text:span> para os devidos fins que <text:span text:style-name="T2"><text:s/></text:span><text:span text:style-name="T4"><text:s text:c="31"/></text:span><text:s/>(<text:span text:style-name="T2">ARTISTA/COLETIVO) </text:span><text:s/>desenvolve(m) suas ações em território / comunidade de periferia, cujo nome é <text:span text:style-name="T3"><text:s text:c="35"/>,</text:span> no Bairro____________, caracterizado pelo seu índice de homicídios contra adolescentes e jovens, por condições vulneráveis de moradia e baixo índice de desenvolvimento humano. <text:s/></text:p>
      <text:p text:style-name="P3"/>
      <text:p text:style-name="P3"/>
      <text:p text:style-name="P3"/>
      <text:p text:style-name="P3"/>
      <text:p text:style-name="P3"/>
      <text:p text:style-name="P2">______________________________________</text:p>
      <text:p text:style-name="P2">Responsável (diretor(a), gestor(a), coordenador(a), presidente etc.)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0.8193in" draw:z-index="0"><draw:image xlink:href="Pictures/100002010000061F000000C862951FDB76AC323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5" meta:word-count="110" meta:character-count="966" meta:non-whitespace-character-count="788"/>
    <meta:generator>LibreOfficeDev/6.0.5.2$Linux_X86_64 LibreOffice_project/</meta:generator>
  </office:meta>
</office:document-meta>
</file>