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3E000001645F1816E0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1.252cm"/>
        </style:tab-stops>
      </style:paragraph-properties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1pt" fo:font-weight="bold" style:font-size-asian="11pt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fo:font-style="italic" style:font-size-asian="11pt" style:language-asian="zxx" style:country-asian="none" style:font-style-asian="italic" style:font-name-complex="Arial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fo:font-style="italic" style:font-size-asian="11pt" style:language-asian="zxx" style:country-asian="none" style:font-style-asian="italic" style:font-name-complex="Arial" style:font-size-complex="11pt" style:language-complex="zxx" style:country-complex="none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1.252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T1" style:family="text">
      <style:text-properties fo:font-size="11pt" fo:font-style="italic" style:font-size-asian="11pt" style:language-asian="zxx" style:country-asian="none" style:font-style-asian="italic" style:font-name-complex="Arial" style:font-size-complex="11pt" style:language-complex="zxx" style:country-complex="none"/>
    </style:style>
    <style:style style:name="T2" style:family="text">
      <style:text-properties fo:font-size="11pt" fo:font-style="italic" style:font-size-asian="11pt" style:language-asian="zxx" style:country-asian="none" style:font-style-asian="italic" style:font-name-complex="Arial" style:font-size-complex="11pt" style:language-complex="zxx" style:country-complex="none" style:font-weight-complex="bold"/>
    </style:style>
    <style:style style:name="T3" style:family="text">
      <style:text-properties fo:font-size="11pt" style:font-size-asian="11pt" style:language-asian="zxx" style:country-asian="none" style:font-name-complex="Arial" style:font-size-complex="11pt" style:language-complex="zxx" style:country-complex="none"/>
    </style:style>
    <style:style style:name="T4" style:family="text">
      <style:text-properties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</text:p>
      <text:p text:style-name="P6"/>
      <text:p text:style-name="P10">IX EDITAL CEARÁ DA PAIXÃO – 2013 </text:p>
      <text:p text:style-name="P11"/>
      <text:p text:style-name="P1"><text:span text:style-name="T1">(E</text:span><text:span text:style-name="T2">ste documento deverá ser feito em papel timbrado da organização, <text:s/>assinado e carimbado por seu dirigente responsável, em se tratando de pessoa jurídica, para pessoa física será exigido apenas a assinatura do proponente ao final do documento). </text:span></text:p>
      <text:p text:style-name="P12"/>
      <text:p text:style-name="P7"/>
      <text:p text:style-name="P8">REQUERIMENTO DE INSCRIÇÃO</text:p>
      <text:p text:style-name="P9"/>
      <text:p text:style-name="P9"/>
      <text:p text:style-name="P9"/>
      <text:p text:style-name="P1"><text:span text:style-name="T3">___________________(</text:span><text:span text:style-name="T1">cidade</text:span><text:span text:style-name="T3">)/CE, ____ de ____________ de 2013</text:span></text:p>
      <text:p text:style-name="P3"/>
      <text:p text:style-name="P9"/>
      <text:p text:style-name="P9"/>
      <text:p text:style-name="P1"><text:span text:style-name="T3">Eu,_________________________________________________________________________________________________________ com o presente, encaminho a Vossa Senhoria o projeto _______________________________________________________________ (</text:span><text:span text:style-name="T1">Nome do projeto</text:span><text:span text:style-name="T3">), acompanhado da documentação necessária, com vistas à inscrição no </text:span><text:span text:style-name="T4">IX EDITAL CEARÁ DA PAIXÃO – 2013</text:span><text:span text:style-name="T3">, ao tempo em que solicito apoio para o mesmo e declaro que as informações nele contidas são de minha inteira responsabilidade, podendo vir a ser comprovadas a qualquer tempo, e que darei início a execução do referido projeto somente quando da divulgação do resultado final pela <text:s/>Secretaria da Cultura do Estado do Ceará.</text:span></text:p>
      <text:p text:style-name="P3"/>
      <text:p text:style-name="P3">Atenciosamente,</text:p>
      <text:p text:style-name="P3"/>
      <text:p text:style-name="P3"/>
      <text:p text:style-name="P3">_______________________________________</text:p>
      <text:p text:style-name="P3"/>
      <text:p text:style-name="P12">Assinatura </text:p>
      <text:p text:style-name="P3"/>
      <text:p text:style-name="P3"/>
      <text:p text:style-name="P3"/>
      <text:p text:style-name="P3"/>
      <text:p text:style-name="P3">Ilmo(a) Sr(a).</text:p>
      <text:p text:style-name="P3"/>
      <text:p text:style-name="P3"/>
      <text:p text:style-name="P5">________________________________</text:p>
      <text:p text:style-name="P5">Secretário da Cultura do Estado do Ceará</text:p>
      <text:p text:style-name="P4">Fortaleza/CE</text:p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font-name-asian="Arial Unicode MS" style:font-size-asian="11pt" style:language-asian="zxx" style:country-asian="none" style:font-name-complex="Calibri" style:font-size-complex="11pt" style:language-complex="zxx" style:country-complex="none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/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5.658cm" svg:height="2.45cm" draw:z-index="0"><draw:image xlink:href="Pictures/100002010000073E000001645F1816E0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3:32:04.66</meta:creation-date>
    <dc:date>2013-01-11T15:01:11.71</dc:date>
    <meta:editing-duration>PT21S</meta:editing-duration>
    <meta:editing-cycles>5</meta:editing-cycles>
    <meta:generator>LibreOffice/3.6$Windows_x86 LibreOffice_project/58f22d5-270d05a-e2abed1-ea17a85-9b5702</meta:generator>
    <meta:document-statistic meta:table-count="0" meta:image-count="1" meta:object-count="0" meta:page-count="1" meta:paragraph-count="13" meta:word-count="152" meta:character-count="1197" meta:non-whitespace-character-count="1053"/>
  </office:meta>
</office:document-meta>
</file>